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91cm" fo:margin-left="0.238cm" style:page-number="0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0.25cm"/>
    </style:style>
    <style:style style:name="Tabela1.C" style:family="table-column">
      <style:table-column-properties style:column-width="0.594cm"/>
    </style:style>
    <style:style style:name="Tabela1.D" style:family="table-column">
      <style:table-column-properties style:column-width="0.312cm"/>
    </style:style>
    <style:style style:name="Tabela1.E" style:family="table-column">
      <style:table-column-properties style:column-width="0.316cm"/>
    </style:style>
    <style:style style:name="Tabela1.F" style:family="table-column">
      <style:table-column-properties style:column-width="0.31cm"/>
    </style:style>
    <style:style style:name="Tabela1.G" style:family="table-column">
      <style:table-column-properties style:column-width="4.143cm"/>
    </style:style>
    <style:style style:name="Tabela1.H" style:family="table-column">
      <style:table-column-properties style:column-width="0.296cm"/>
    </style:style>
    <style:style style:name="Tabela1.I" style:family="table-column">
      <style:table-column-properties style:column-width="0.474cm"/>
    </style:style>
    <style:style style:name="Tabela1.J" style:family="table-column">
      <style:table-column-properties style:column-width="0.309cm"/>
    </style:style>
    <style:style style:name="Tabela1.K" style:family="table-column">
      <style:table-column-properties style:column-width="1.08cm"/>
    </style:style>
    <style:style style:name="Tabela1.L" style:family="table-column">
      <style:table-column-properties style:column-width="1.235cm"/>
    </style:style>
    <style:style style:name="Tabela1.M" style:family="table-column">
      <style:table-column-properties style:column-width="0.288cm"/>
    </style:style>
    <style:style style:name="Tabela1.N" style:family="table-column">
      <style:table-column-properties style:column-width="0.626cm"/>
    </style:style>
    <style:style style:name="Tabela1.P" style:family="table-column">
      <style:table-column-properties style:column-width="1.559cm"/>
    </style:style>
    <style:style style:name="Tabela1.R" style:family="table-column">
      <style:table-column-properties style:column-width="2.529cm"/>
    </style:style>
    <style:style style:name="Tabela1.S" style:family="table-column">
      <style:table-column-properties style:column-width="3.427cm"/>
    </style:style>
    <style:style style:name="Tabela1.U" style:family="table-column">
      <style:table-column-properties style:column-width="2.977cm"/>
    </style:style>
    <style:style style:name="Tabela1.V" style:family="table-column">
      <style:table-column-properties style:column-width="1.274cm"/>
    </style:style>
    <style:style style:name="Tabela1.W" style:family="table-column">
      <style:table-column-properties style:column-width="0.1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W1" style:family="table-cell">
      <style:table-cell-properties fo:padding="0cm" fo:border-left="0.018cm solid #000000" fo:border-right="none" fo:border-top="none" fo:border-bottom="none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2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fo:language="en" fo:country="US" style:font-size-asian="12pt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D"/>
        <table:table-column table:style-name="Tabela1.P"/>
        <table:table-column table:style-name="Tabela1.J"/>
        <table:table-column table:style-name="Tabela1.R"/>
        <table:table-column table:style-name="Tabela1.S"/>
        <table:table-column table:style-name="Tabela1.D"/>
        <table:table-column table:style-name="Tabela1.U"/>
        <table:table-column table:style-name="Tabela1.V"/>
        <table:table-column table:style-name="Tabela1.W"/>
        <table:table-row table:style-name="Tabela1.1">
          <table:table-cell table:style-name="Tabela1.A1" table:number-columns-spanned="7" office:value-type="string">
            <text:p text:style-name="P5">PROGRAMA DE 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5"/>
          </table:table-cell>
          <table:table-cell table:style-name="Tabela1.A1" table:number-columns-spanned="3" office:value-type="string">
            <text:p text:style-name="P5">UFPI</text:p>
          </table:table-cell>
          <table:covered-table-cell/>
          <table:covered-table-cell/>
          <table:table-cell table:style-name="Tabela1.A1" table:number-columns-spanned="11" office:value-type="string">
            <text:h text:style-name="P1" text:outline-level="2"><text:s/>DIRETORIA DE ASSUNTOS ACADÊMICOS</text:h>
            <text:p text:style-name="P4"><text:s/>DIVISÃO DE CONTROLE ACADÊ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CÓDIGO</text:p>
          </table:table-cell>
          <table:table-cell table:style-name="Tabela1.A1" table:number-columns-spanned="11" office:value-type="string">
            <text:p text:style-name="P5">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5"/>
          </table:table-cell>
          <table:table-cell table:style-name="Tabela1.A1" table:number-columns-spanned="3" office:value-type="string">
            <text:p text:style-name="P5">CRÉDITOS</text:p>
          </table:table-cell>
          <table:covered-table-cell/>
          <table:covered-table-cell/>
          <table:table-cell table:style-name="Tabela1.H1" office:value-type="string">
            <text:p text:style-name="P5"><text:s text:c="3"/></text:p>
          </table:table-cell>
          <table:table-cell table:style-name="Tabela1.A1" office:value-type="string">
            <text:p text:style-name="P5">PERÍODO</text:p>
          </table:table-cell>
          <table:table-cell table:style-name="Tabela1.A1" table:number-columns-spanned="4" office:value-type="string">
            <text:p text:style-name="P5">NÚMERO</text:p>
          </table:table-cell>
          <table:covered-table-cell/>
          <table:covered-table-cell/>
          <table:covered-table-cell/>
          <table:table-cell table:style-name="Tabela1.W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2"><text:span text:style-name="T1">240.061</text:span></text:p>
          </table:table-cell>
          <table:table-cell table:style-name="Tabela1.A1" table:number-columns-spanned="11" office:value-type="string">
            <text:p text:style-name="P9">Física <text:s/>para Agronomia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9"/>
          </table:table-cell>
          <table:table-cell table:style-name="Tabela1.A1" table:number-columns-spanned="3" office:value-type="string">
            <text:p text:style-name="P9">4.0.0</text:p>
          </table:table-cell>
          <table:covered-table-cell/>
          <table:covered-table-cell/>
          <table:table-cell table:style-name="Tabela1.H1" office:value-type="string">
            <text:p text:style-name="P9"/>
          </table:table-cell>
          <table:table-cell table:style-name="Tabela1.A1" office:value-type="string">
            <text:p text:style-name="P9">2011/1</text:p>
          </table:table-cell>
          <table:table-cell table:style-name="Tabela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W1" office:value-type="string">
            <text:p text:style-name="P10"/>
          </table:table-cell>
        </table:table-row>
        <table:table-row table:style-name="Tabela1.1">
          <table:table-cell table:style-name="Tabela1.A1" table:number-columns-spanned="9" office:value-type="string">
            <text:p text:style-name="P5">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5"/>
          </table:table-cell>
          <table:table-cell table:style-name="Tabela1.A1" table:number-columns-spanned="12" office:value-type="string">
            <text:p text:style-name="P5">DEPARTAMENTO/CHE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6"/>
          </table:table-cell>
        </table:table-row>
        <table:table-row table:style-name="Tabela1.1">
          <table:table-cell table:style-name="Tabela1.A1" table:number-columns-spanned="9" office:value-type="string">
            <text:p text:style-name="P9">CC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9"/>
          </table:table-cell>
          <table:table-cell table:style-name="Tabela1.A1" table:number-columns-spanned="12" office:value-type="string">
            <text:p text:style-name="P2"><text:span text:style-name="T1">Física Célio Aécio Medeiro Bor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0"/>
          </table:table-cell>
        </table:table-row>
        <table:table-row table:style-name="Tabela1.1">
          <table:table-cell table:style-name="Tabela1.A6" table:number-columns-spanned="13" office:value-type="string">
            <text:p text:style-name="P9">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9" office:value-type="string">
            <text:p text:style-name="P9">PROFESS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0"/>
          </table:table-cell>
        </table:table-row>
        <table:table-row table:style-name="Tabela1.1">
          <table:table-cell table:style-name="Tabela1.A6" table:number-columns-spanned="13" office:value-type="string">
            <text:p text:style-name="P10">Analisar conceitos, princípios e teorias da Física que se aplicam à área de Engenharia Agronômica;</text:p>
            <text:p text:style-name="P7">Usar as leis da Física para resolver problemas do mundo físico real relacionadas à Engenharia agronômicas;</text:p>
            <text:p text:style-name="P7">Avaliar a importância da Física para formação profissional e a outros ramos do conhecimento.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9"/>
            <text:p text:style-name="P8">Jeremias Francisco de Araú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0"/>
          </table:table-cell>
        </table:table-row>
        <table:table-row table:style-name="Tabela1.1">
          <table:table-cell table:style-name="Tabela1.H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9" office:value-type="string">
            <text:p text:style-name="P9">BIBLIO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0"/>
          </table:table-cell>
        </table:table-row>
        <table:table-row table:style-name="Tabela1.1">
          <table:table-cell table:style-name="Tabela1.A9" table:number-columns-spanned="13" office:value-type="string">
            <text:p text:style-name="P10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9" office:value-type="string">
            <text:p text:style-name="P10"/>
            <text:p text:style-name="P7">Tipler, P.A . <text:s text:c="2"/>Física, Guanabara Dois, 1978.</text:p>
            <text:p text:style-name="P13">Cameron, J.R. Medical Physics, Jonh Wiley &amp; Sons, 1978.</text:p>
            <text:p text:style-name="P7">Okuno – Física p/ Ciências Biológicas e Biomédicas, Harper &amp; Row, 1982.</text:p>
            <text:p text:style-name="P13">Alonso, M &amp; Finn, E.J. Física: Edgard Blucher, 1977.</text:p>
            <text:p text:style-name="P7">Siskind, C.S – Circuitos Elétricos, Livros Técnicos, 1966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0"/>
          </table:table-cell>
        </table:table-row>
        <table:table-row table:style-name="Tabela1.1">
          <table:table-cell table:style-name="Tabela1.H1" table:number-columns-spanned="13" office:value-type="string">
            <text:p text:style-name="P9">E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0"/>
          </table:table-cell>
        </table:table-row>
        <table:table-row table:style-name="Tabela1.1">
          <table:table-cell table:style-name="Tabela1.A1" table:number-columns-spanned="13" office:value-type="string">
            <text:p text:style-name="P10"/>
            <text:p text:style-name="P7">Fenômenos Ondulatórios – Ondas – Propagação da luz;</text:p>
            <text:p text:style-name="P7">Fenômenos luminosos – Instrumentos ópticos e polarização;</text:p>
            <text:p text:style-name="P7">Noções de Eletrotécnica – Carga e Matéria – Elementos dos circuitos elétricos. Eletrificação Rural. Noções de Física Atômica e Nuclear.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0"/>
          </table:table-cell>
        </table:table-row>
        <text:soft-page-break/>
        <table:table-row table:style-name="Tabela1.1">
          <table:table-cell table:style-name="Tabela1.A1" table:number-columns-spanned="3" office:value-type="string">
            <text:p text:style-name="P6">CONTINUAÇÃO</text:p>
          </table:table-cell>
          <table:covered-table-cell/>
          <table:covered-table-cell/>
          <table:table-cell table:style-name="Tabela1.H1" office:value-type="string">
            <text:p text:style-name="P6"/>
          </table:table-cell>
          <table:table-cell table:style-name="Tabela1.E12" table:number-columns-spanned="19" office:value-type="string">
            <text:p text:style-name="P6">PROGRAMA ___________ <text:s text:c="19"/>DISCIPLINA_________________________________________________________________________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UNIDADE</text:p>
          </table:table-cell>
          <table:covered-table-cell/>
          <table:table-cell table:style-name="Tabela1.A1" table:number-columns-spanned="1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2" table:number-columns-spanned="2" office:value-type="string">
            <text:p text:style-name="P5">HORA(S)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table:number-columns-spanned="19" office:value-type="string">
            <text:p text:style-name="P12"/>
            <text:p text:style-name="P11">Ondas: Conceitos. Características e tipos. Onda harmônica simples. Onda progressiva e estacionárias. Velocidade de propagação e intensidade. Princípios de superposição (Análise de Faurie). Noções de Interferência.</text:p>
            <text:p text:style-name="P11"/>
            <text:p text:style-name="P11">Fenômenos Luminosos: Reflexão, refração, difração e polarização. Som: Onda harmônica sonora. Intensidade do som e sistemas vibrantes – Tubos acústicos e ressonância. Fonação (produção da fala). O ouvido humano. Luz: Fenômenos luminosos e aplicações.</text:p>
            <text:p text:style-name="P11"/>
            <text:p text:style-name="P11">Lentes delgadas. Instrumentos ópticos. Radioatividade: Princípio da radioatividade. Aplicação das radiações. Proteção radiológica.</text:p>
            <text:p text:style-name="P11"/>
            <text:p text:style-name="P11">Eletrotécnica: Carga e matéria. Resistência e Correntes Elétricas. Elementos do Circuito Elétrico. Circuitos Elétricos. Aplicações dos circuitos elétricos. Eletrificação rural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2" table:number-columns-spanned="2" office:value-type="string">
            <text:p text:style-name="P9"/>
            <text:p text:style-name="P8"/>
            <text:p text:style-name="P8">25</text:p>
            <text:p text:style-name="P8"/>
            <text:p text:style-name="P8">20</text:p>
            <text:p text:style-name="P8"/>
            <text:p text:style-name="P8"/>
            <text:p text:style-name="P8">25</text:p>
            <text:p text:style-name="P8"/>
            <text:p text:style-name="P8"/>
            <text:p text:style-name="P8"/>
            <text:p text:style-name="P8">20</text:p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P9"/>
          </table:table-cell>
          <table:table-cell table:style-name="Tabela1.A1" table:number-columns-spanned="8" office:value-type="string">
            <text:p text:style-name="P9">ASSINATURA DO PROFES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9"/>
          </table:table-cell>
          <table:table-cell table:style-name="Tabela1.A1" table:number-columns-spanned="4" office:value-type="string">
            <text:p text:style-name="P9">ASSINATURA DO CHEFE DO DEPARTAMENTO</text:p>
          </table:table-cell>
          <table:covered-table-cell/>
          <table:covered-table-cell/>
          <table:covered-table-cell/>
          <table:table-cell table:style-name="Tabela1.H1" office:value-type="string">
            <text:p text:style-name="P9"/>
          </table:table-cell>
          <table:table-cell table:style-name="Tabela1.E12" table:number-columns-spanned="3" office:value-type="string">
            <text:p text:style-name="P9">DIV. CONTROLE ACADÊMICO</text:p>
            <text:p text:style-name="P8"/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7-03T09:42:00</meta:creation-date>
    <dc:creator>chefe </dc:creator>
    <dc:date>2011-01-18T16:55:51</dc:date>
    <meta:print-date>2002-06-11T13:28:00</meta:print-date>
    <meta:editing-cycles>3</meta:editing-cycles>
    <meta:editing-duration>PT01H05M00S</meta:editing-duration>
    <meta:document-statistic meta:table-count="1" meta:image-count="0" meta:object-count="0" meta:page-count="2" meta:paragraph-count="50" meta:word-count="280" meta:character-count="2133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